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1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Bitstream Vera Sans1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1pt" style:font-size-asian="11pt" style:font-size-complex="11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Bitstream Vera Sans1" fo:font-size="11pt" style:font-size-asian="11pt" style:font-size-complex="11pt"/>
    </style:style>
    <style:style style:name="P6" style:family="paragraph" style:parent-style-name="Standard" style:list-style-name="L1">
      <style:text-properties style:font-name="Bitstream Vera Sans1" fo:font-size="11pt" style:font-size-asian="11pt" style:font-size-complex="11pt"/>
    </style:style>
    <style:style style:name="P7" style:family="paragraph" style:parent-style-name="Standard">
      <style:text-properties style:font-name="Bitstream Vera Sans1" fo:font-size="11pt" style:font-size-asian="11pt" style:font-size-complex="11pt"/>
    </style:style>
    <style:style style:name="P8" style:family="paragraph" style:parent-style-name="Standard" style:list-style-name="L1">
      <style:text-properties style:use-window-font-color="true" style:text-outline="false" style:text-line-through-style="none" style:text-position="0% 100%" style:font-name="Bitstream Vera Sans1" fo:font-size="11pt" fo:font-style="normal" fo:text-shadow="none" style:text-underline-style="none" fo:font-weight="normal" style:font-name-asian="UnDotum1" style:font-size-asian="11pt" style:font-style-asian="normal" style:font-weight-asian="normal" style:font-name-complex="UnDotum1" style:font-size-complex="11pt" style:font-style-complex="normal" style:font-weight-complex="normal" style:text-emphasize="none"/>
    </style:style>
    <style:style style:name="P9" style:family="paragraph" style:parent-style-name="Standard" style:list-style-name="L1">
      <style:text-properties style:use-window-font-color="true" style:text-outline="false" style:text-line-through-style="none" style:text-position="0% 100%" style:font-name="Bitstream Vera Sans1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0" style:family="paragraph" style:parent-style-name="Standard">
      <style:text-properties style:use-window-font-color="true" style:text-outline="false" style:text-line-through-style="none" style:text-position="0% 100%" style:font-name="Bitstream Vera Sans1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11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position="0% 100%" style:font-name="Bitstream Vera Sans1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T1" style:family="text">
      <style:text-properties style:font-name="Bitstream Vera Sans1" fo:font-size="10.5pt" style:font-size-asian="10.5pt" style:font-size-complex="10.5pt"/>
    </style:style>
    <style:style style:name="T2" style:family="text">
      <style:text-properties style:font-name="Bitstream Vera Sans1" fo:font-size="10.5pt" style:font-size-asian="10.5pt" style:font-size-complex="10.5pt"/>
    </style:style>
    <style:style style:name="T3" style:family="text">
      <style:text-properties style:text-position="super 58%" style:font-name="Bitstream Vera Sans1" fo:font-size="10.5pt" style:font-size-asian="10.5pt" style:font-size-complex="10.5pt"/>
    </style:style>
    <style:style style:name="T4" style:family="text">
      <style:text-properties style:text-position="0% 100%" style:font-name="Bitstream Vera Sans1" fo:font-size="10.5pt" style:font-size-asian="10.5pt" style:font-size-complex="10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b 58%"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font-name-asian="UnDotum" style:font-name-complex="UnDotum"/>
    </style:style>
    <style:style style:name="T9" style:family="text">
      <style:text-properties style:text-position="super 58%"/>
    </style:style>
    <style:style style:name="T10" style:family="text">
      <style:text-properties style:font-name-asian="UnDotum1" style:font-name-complex="UnDotum1"/>
    </style:style>
    <style:style style:name="T11" style:family="text">
      <style:text-properties style:text-position="sub 58%" style:font-name-asian="UnDotum1" style:font-name-complex="UnDotum1"/>
    </style:style>
    <style:style style:name="T12" style:family="text">
      <style:text-properties style:text-position="41% 100%" style:font-name-asian="UnDotum1" style:font-name-complex="UnDotum1"/>
    </style:style>
    <style:style style:name="T13" style:family="text">
      <style:text-properties style:text-position="0% 100%" style:font-name-asian="UnDotum1" style:font-name-complex="UnDotum1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position="sub 58%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position="40% 100%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position="0% 100%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position="sub 58%" fo:font-style="normal" fo:text-shadow="none" style:text-underline-style="none" fo:font-weight="normal" style:font-name-asian="UnDotum1" style:font-style-asian="normal" style:font-weight-asian="normal" style:font-name-complex="UnDotum1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VOUR PHYSICS ASSESSMENT</text:p>
      <text:p text:style-name="P2"><text:span text:style-name="T1">To be returned to Tim Gershon (</text:span><text:a xlink:type="simple" xlink:href="mailto:T.J.Gersohn@warwick.ac.uk"><text:span text:style-name="T2">T.J.Gershon@warwick.ac.uk</text:span></text:a><text:span text:style-name="T1">) by April 18</text:span><text:span text:style-name="T3">th</text:span><text:span text:style-name="T4"> 2008</text:span></text:p>
      <text:p text:style-name="P3"><text:s/></text:p>
      <text:p text:style-name="P4">Answer the following, each in 100 words or less. (10 marks each)</text:p>
      <text:p text:style-name="P4"/>
      <text:list text:style-name="L1">
        <text:list-item>
          <text:p text:style-name="P5">What is the experimental evidence for the existence of exactly three pairs of quarks?</text:p>
          <text:p text:style-name="P5"/>
        </text:list-item>
        <text:list-item>
          <text:p text:style-name="P5">How does the existence of three generations of quarks allow CP violation within the Standard Model?</text:p>
        </text:list-item>
      </text:list>
      <text:p text:style-name="P4"/>
      <text:list text:style-name="L1" text:continue-numbering="true">
        <text:list-item>
          <text:p text:style-name="P5">What are the Sakharov conditions and why are they necessary for the existence of a matter dominated Universe?</text:p>
        </text:list-item>
      </text:list>
      <text:p text:style-name="P4"/>
      <text:list text:style-name="L1" text:continue-numbering="true">
        <text:list-item>
          <text:p text:style-name="P5"><text:span text:style-name="T5">The lightest bound state of a b quark and its antiquark is predicted to be the pseudoscalar η</text:span><text:span text:style-name="T6">b </text:span><text:span text:style-name="T5">meson. <text:s/>Why has this particle not been observed while </text:span>its (heavier) counterpart, the Υ was discovered in 1977?</text:p>
          <text:p text:style-name="P5"/>
        </text:list-item>
        <text:list-item>
          <text:p text:style-name="P5">Why was the symmetric electron-positron collider experiment CLEO unable to observe CP violation in the B system?</text:p>
        </text:list-item>
      </text:list>
      <text:p text:style-name="P4"/>
      <text:p text:style-name="P4">Give brief answers to the following (5 marks each). Use diagrams and calculations as appropriate.</text:p>
      <text:p text:style-name="P4"/>
      <text:list text:style-name="L1" text:continue-numbering="true">
        <text:list-item>
          <text:p text:style-name="P6">What property of the Unitarity Triangle can be measured from the rate of the rare kaon decay K<text:span text:style-name="T7">L</text:span><text:span text:style-name="T8">→</text:span>π<text:span text:style-name="T9">0</text:span>νν?</text:p>
          <text:p text:style-name="P6"/>
        </text:list-item>
        <text:list-item>
          <text:p text:style-name="P6">Estimate the maximum size of direct CP violation in D<text:span text:style-name="T9">0</text:span><text:span text:style-name="T8">→K</text:span><text:span text:style-name="T9">+</text:span>K<text:span text:style-name="T9">-</text:span> within the Standard Model.</text:p>
        </text:list-item>
      </text:list>
      <text:p text:style-name="P7"/>
      <text:list text:style-name="L1" text:continue-numbering="true">
        <text:list-item>
          <text:p text:style-name="P6">The mass differences in the B<text:span text:style-name="T7">d</text:span> and B<text:span text:style-name="T7">s</text:span> systems are measured to be </text:p>
          <text:p text:style-name="P6">Δ<text:span text:style-name="T10">m</text:span><text:span text:style-name="T11">d</text:span><text:span text:style-name="T10"> = (0.511 </text:span>±<text:span text:style-name="T10"> 0.005 </text:span>±<text:span text:style-name="T10"> 0.006) ps</text:span><text:span text:style-name="T12">-1</text:span><text:span text:style-name="T13"> and </text:span><text:span text:style-name="T14">Δm</text:span><text:span text:style-name="T15">s</text:span><text:span text:style-name="T14"> = (17.77 ± 0.10 ± 0.07)</text:span><text:span text:style-name="T16"> ps</text:span><text:span text:style-name="T17">-1</text:span><text:span text:style-name="T18"> respectively. <text:s/>Estimate the ratio of CKM matrix elements |V</text:span><text:span text:style-name="T19">td</text:span><text:span text:style-name="T18">/V</text:span><text:span text:style-name="T19">ts</text:span><text:span text:style-name="T18">|.</text:span></text:p>
          <text:p text:style-name="P8"/>
        </text:list-item>
        <text:list-item>
          <text:p text:style-name="P8">The rare decay B<text:span text:style-name="T7">s</text:span><text:span text:style-name="T8">→μμ is highly sensitive to new physics effects and will be searched for by LHCb. <text:s/>Estimate its branching fraction within the Standard Model.</text:span></text:p>
          <text:p text:style-name="P9"/>
        </text:list-item>
        <text:list-item>
          <text:p text:style-name="P9">Estimate the rate of the decay μ→eγ due to neutrino oscillations.</text:p>
        </text:list-item>
      </text:list>
      <text:p text:style-name="P10"/>
      <text:p text:style-name="P10">Finally, in as many words as you like (25 marks)</text:p>
      <text:p text:style-name="P10"/>
      <text:list text:style-name="L1" text:continue-numbering="true">
        <text:list-item>
          <text:p text:style-name="P11">What reasons are there for believing that physics beyond the Standard Model might reveal itself in flavour observables?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1" svg:font-family="UnDotum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ja" style:country-asian="JP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ershon</meta:initial-creator>
    <meta:creation-date>2007-03-29T20:00:13</meta:creation-date>
    <dc:creator>Timothy Gershon</dc:creator>
    <dc:date>2008-04-11T09:18:49</dc:date>
    <dc:language>en-US</dc:language>
    <meta:editing-cycles>7</meta:editing-cycles>
    <meta:editing-duration>PT3H1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82" meta:character-count="1654"/>
  </office:meta>
</office:document-meta>
</file>