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Sans Vera" svg:font-family="'Bitstream Sans Vera'" style:font-family-generic="swiss"/>
    <style:font-face style:name="UnDotum" svg:font-family="UnDotum" style:font-pitch="variable"/>
    <style:font-face style:name="Bitstream Vera Sans" svg:font-family="'Bitstream Vera Sans'" style:font-family-generic="roman" style:font-pitch="variable"/>
    <style:font-face style:name="UnDotum1" svg:font-family="UnDotum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20pt" style:font-size-asian="20pt" style:font-size-complex="2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style:font-name="Bitstream Vera Sans1" fo:font-size="11pt" style:font-size-asian="11pt" style:font-size-complex="11pt"/>
    </style:style>
    <style:style style:name="P7" style:family="paragraph" style:parent-style-name="Standard">
      <style:text-properties style:use-window-font-color="true" style:text-outline="false" style:text-line-through-style="none" style:text-position="0% 100%" style:font-name="Bitstream Sans Vera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8" style:family="paragraph" style:parent-style-name="Standard" style:list-style-name="L1">
      <style:text-properties fo:font-size="11pt" style:font-size-asian="11pt" style:font-size-complex="11pt"/>
    </style:style>
    <style:style style:name="P9" style:family="paragraph" style:parent-style-name="Standard" style:list-style-name="L1">
      <style:text-properties style:font-name="Bitstream Vera Sans1" fo:font-size="11pt" style:font-size-asian="11pt" style:font-size-complex="11pt"/>
    </style:style>
    <style:style style:name="P10" style:family="paragraph" style:parent-style-name="Standard" style:list-style-name="L1">
      <style:text-properties style:use-window-font-color="true" style:text-outline="false" style:text-line-through-style="none" style:text-position="0% 100%" style:font-name="Bitstream Sans Vera" fo:font-size="11pt" fo:font-style="normal" fo:text-shadow="none" style:text-underline-style="none" fo:font-weight="normal" style:font-name-asian="UnDotum1" style:font-size-asian="11pt" style:font-style-asian="normal" style:font-weight-asian="normal" style:font-name-complex="UnDotum1" style:font-size-complex="11pt" style:font-style-complex="normal" style:font-weight-complex="normal" style:text-emphasize="none"/>
    </style:style>
    <style:style style:name="P11" style:family="paragraph" style:parent-style-name="Standard" style:list-style-name="L1">
      <style:text-properties style:use-window-font-color="true" style:text-outline="false" style:text-line-through-style="none" style:text-position="0% 100%" style:font-name="Bitstream Sans Vera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12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position="0% 100%" style:font-name="Bitstream Sans Vera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0.5pt" style:font-size-asian="10.5pt" style:font-size-complex="10.5pt"/>
    </style:style>
    <style:style style:name="T4" style:family="text">
      <style:text-properties style:text-position="super 58%" style:font-name="UnDotum"/>
    </style:style>
    <style:style style:name="T5" style:family="text">
      <style:text-properties style:text-position="super 58%" style:font-name="Arial"/>
    </style:style>
    <style:style style:name="T6" style:family="text">
      <style:text-properties style:text-position="0% 100%" fo:font-size="10.5pt" style:font-size-asian="10.5pt" style:font-size-complex="10.5pt"/>
    </style:style>
    <style:style style:name="T7" style:family="text">
      <style:text-properties style:text-position="0% 100%" style:font-name="UnDotum1" style:font-name-asian="UnDotum1" style:font-name-complex="UnDotum1"/>
    </style:style>
    <style:style style:name="T8" style:family="text">
      <style:text-properties style:font-name="Bitstream Vera Sans1"/>
    </style:style>
    <style:style style:name="T9" style:family="text">
      <style:text-properties style:font-name="Bitstream Vera Sans1" fo:font-weight="normal" style:font-weight-asian="normal" style:font-weight-complex="normal"/>
    </style:style>
    <style:style style:name="T10" style:family="text"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="Bitstream Vera Sans1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text-position="sub 58%" style:font-name="UnDotum1" style:font-name-asian="UnDotum1" style:font-name-complex="UnDotum1"/>
    </style:style>
    <style:style style:name="T14" style:family="text">
      <style:text-properties style:text-position="sub 58%" style:font-name="UnDotum" style:font-name-asian="UnDotum" style:font-name-complex="UnDotum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UnDotum"/>
    </style:style>
    <style:style style:name="T17" style:family="text">
      <style:text-properties style:font-name="UnDotum" style:font-name-asian="UnDotum" style:font-name-complex="UnDotum"/>
    </style:style>
    <style:style style:name="T18" style:family="text">
      <style:text-properties style:font-name="UnDotum" fo:font-size="11pt"/>
    </style:style>
    <style:style style:name="T19" style:family="text">
      <style:text-properties style:font-name="UnDotum1" style:font-name-asian="UnDotum1" style:font-name-complex="UnDotum1"/>
    </style:style>
    <style:style style:name="T20" style:family="text">
      <style:text-properties style:text-position="41% 100%" style:font-name="UnDotum1" style:font-name-asian="UnDotum1" style:font-name-complex="UnDotum1"/>
    </style:style>
    <style:style style:name="T21" style:family="text">
      <style:text-properties style:use-window-font-color="true" style:text-outline="false" style:text-line-through-style="none" style:font-name="UnDotum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position="sub 58%" style:font-name="UnDotum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position="sub 58%" style:font-name="Bitstream Sans Vera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font-name="UnDotum1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position="40% 100%" style:font-name="UnDotum1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position="0% 100%" style:font-name="UnDotum1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position="0% 100%" style:font-name="Bitstream Sans Vera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8" style:family="text">
      <style:text-properties style:font-name="Bitstream Sans Vera" style:font-name-asian="UnDotum" style:font-name-complex="UnDotum"/>
    </style:style>
    <style:style style:name="T29" style:family="text">
      <style:text-properties style:font-name-asian="UnDotum" style:font-name-complex="UnDotum"/>
    </style:style>
    <style:style style:name="T30" style:family="text">
      <style:text-properties fo:font-weight="bold" style:font-weight-asian="normal" style:font-weight-complex="normal"/>
    </style:style>
    <style:style style:name="T31" style:family="text">
      <style:text-properties fo:font-size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font-weight="bold" style:font-size-asian="11pt" style:font-weight-asian="normal" style:font-size-complex="11pt" style:font-weight-complex="normal"/>
    </style:style>
    <style:style style:name="T35" style:family="text">
      <style:text-properties style:font-size-asian="11pt"/>
    </style:style>
    <style:style style:name="T36" style:family="text">
      <style:text-properties style:font-size-complex="11pt"/>
    </style:style>
    <style:style style:name="T37" style:family="text">
      <style:text-properties style:font-name="Arial"/>
    </style:style>
    <style:style style:name="T38" style:family="text">
      <style:text-properties style:font-name="Arial" fo:font-size="11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VOUR PHYSICS ASSESSMENT</text:p>
      <text:p text:style-name="P2"><text:span text:style-name="T1">To be returned to Tim Gershon (</text:span><text:a xlink:type="simple" xlink:href="mailto:T.J.Gersohn@warwick.ac.uk"><text:span text:style-name="T1">T.J.Gershon@warwick.ac.uk</text:span></text:a><text:span text:style-name="T1">) by April 17</text:span><text:span text:style-name="T3">th</text:span><text:span text:style-name="T6"> 2009</text:span></text:p>
      <text:p text:style-name="P3"><text:s/></text:p>
      <text:p text:style-name="P5">Answer the following, each in 100 words or less. (10 marks each)</text:p>
      <text:p text:style-name="P5"/>
      <text:list text:style-name="L1">
        <text:list-item>
          <text:p>What is the experimental evidence for the existence of exactly three pairs of quarks?</text:p>
          <text:p/>
        </text:list-item>
        <text:list-item>
          <text:p>Describe the quark content of the three light neutral pseudoscalar mesons (<text:span text:style-name="T37">π</text:span><text:span text:style-name="T5">0</text:span><text:span text:style-name="T37">, η, η'), commenting on relevant symmetries.</text:span></text:p>
          <text:p><text:s/></text:p>
        </text:list-item>
        <text:list-item>
          <text:p>How does the existence of three generations of quarks allow CP violation within the Standard Model?</text:p>
          <text:p/>
        </text:list-item>
        <text:list-item>
          <text:p text:style-name="P13"><text:span text:style-name="T10">The lightest bottomonia state, the η</text:span><text:span text:style-name="T12">b</text:span><text:span text:style-name="T10">, was discovered in 2008 by BaBar</text:span><text:span text:style-name="T32"> (</text:span><text:span text:style-name="T33">PRL 101 (2008) 071801</text:span><text:span text:style-name="T34">)</text:span><text:span text:style-name="T10">.</text:span><text:span text:style-name="T33"> </text:span><text:span text:style-name="T32">Why was it so hard to discover, considering its (heavier) counterpart, the </text:span>Υ, was discovered in 1977?</text:p>
          <text:p/>
        </text:list-item>
        <text:list-item>
          <text:p>Why were the first measurements of the B lifetime and of mixing in the B system surprising? </text:p>
        </text:list-item>
      </text:list>
      <text:p text:style-name="P5"/>
      <text:p text:style-name="P5">Give brief answers to the following (5 marks each). Use diagrams and calculations as appropriate.</text:p>
      <text:p text:style-name="P5"/>
      <text:list text:style-name="L1" text:continue-numbering="true">
        <text:list-item>
          <text:p text:style-name="P8">What property of the Unitarity Triangle can be measured from the rate of the rare kaon decay K<text:span text:style-name="T11">L</text:span><text:span text:style-name="T17">→</text:span><text:span text:style-name="T16">π</text:span><text:span text:style-name="T4">0</text:span><text:span text:style-name="T16">νν</text:span><text:span text:style-name="T8">?</text:span></text:p>
          <text:p text:style-name="P9"/>
        </text:list-item>
        <text:list-item>
          <text:p text:style-name="P9">Estimate the maximum size of direct CP violation in D<text:span text:style-name="T2">0</text:span><text:span text:style-name="T17">→K</text:span><text:span text:style-name="T4">+</text:span><text:span text:style-name="T16">K</text:span><text:span text:style-name="T4">-</text:span> within the Standard Model.</text:p>
        </text:list-item>
      </text:list>
      <text:p text:style-name="P6"/>
      <text:list text:style-name="L1" text:continue-numbering="true">
        <text:list-item>
          <text:p text:style-name="P8">The mass differences in the B<text:span text:style-name="T11">d</text:span> and B<text:span text:style-name="T11">s</text:span> systems are measured to be </text:p>
          <text:p text:style-name="P8">Δ<text:span text:style-name="T19">m</text:span><text:span text:style-name="T13">d</text:span><text:span text:style-name="T19"> = (0.511 </text:span>±<text:span text:style-name="T19"> 0.005 </text:span>±<text:span text:style-name="T19"> 0.006) ps</text:span><text:span text:style-name="T20">-1</text:span><text:span text:style-name="T7"> and </text:span><text:span text:style-name="T21">Δm</text:span><text:span text:style-name="T22">s</text:span><text:span text:style-name="T21"> = (17.77 ± 0.10 ± 0.07)</text:span><text:span text:style-name="T24"> ps</text:span><text:span text:style-name="T25">-1</text:span><text:span text:style-name="T26"> </text:span><text:span text:style-name="T27">respective</text:span><text:span text:style-name="T27">ly. <text:s/>Estimate the ratio of CKM matrix elements |V</text:span><text:span text:style-name="T23">td</text:span><text:span text:style-name="T27">/V</text:span><text:span text:style-name="T23">ts</text:span><text:span text:style-name="T27">|.</text:span></text:p>
          <text:p text:style-name="P10"/>
        </text:list-item>
        <text:list-item>
          <text:p text:style-name="P10">The phase of B<text:span text:style-name="T11">s</text:span> oscillations can be measured in B<text:span text:style-name="T11">s</text:span><text:span text:style-name="T17">→J/ψφ</text:span><text:span text:style-name="T28"> decays (in analogy to the measurement of</text:span><text:span text:style-name="T17"> sin(2β) in </text:span>B<text:span text:style-name="T11">d</text:span><text:span text:style-name="T17">→J/ψK</text:span><text:span text:style-name="T14">S</text:span><text:span text:style-name="T29"> decays. <text:s/>Estimate its value within the Standard Model.</text:span></text:p>
          <text:p text:style-name="P11"/>
        </text:list-item>
        <text:list-item>
          <text:p text:style-name="P11">Why has it not been measured by the B factories?</text:p>
        </text:list-item>
      </text:list>
      <text:p text:style-name="P7"/>
      <text:p text:style-name="P7">Finally, in as many words as you like (25 marks)</text:p>
      <text:p text:style-name="P7"/>
      <text:list text:style-name="L1" text:continue-numbering="true">
        <text:list-item>
          <text:p text:style-name="P12">How might physics beyond the Standard Model reveal itself in flavour observables?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Sans Vera" svg:font-family="'Bitstream Sans Vera'" style:font-family-generic="swiss"/>
    <style:font-face style:name="UnDotum" svg:font-family="UnDotum" style:font-pitch="variable"/>
    <style:font-face style:name="Bitstream Vera Sans" svg:font-family="'Bitstream Vera Sans'" style:font-family-generic="roman" style:font-pitch="variable"/>
    <style:font-face style:name="UnDotum1" svg:font-family="UnDotum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ja" style:country-asian="JP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UnDotum" fo:font-size="20pt" fo:font-style="normal" fo:text-shadow="none" style:text-underline-style="none" fo:font-weight="normal" style:font-name-asian="UnDotum" style:font-size-asian="20pt" style:font-style-asian="normal" style:font-weight-asian="normal" style:font-name-complex="UnDotum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UnDotum" fo:font-size="20pt" fo:font-style="normal" fo:text-shadow="none" style:text-underline-style="none" fo:font-weight="normal" style:font-name-asian="UnDotum" style:font-size-asian="20pt" style:font-style-asian="normal" style:font-weight-asian="normal" style:font-name-complex="UnDotum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gershon</meta:initial-creator>
    <meta:creation-date>2007-03-29T20:00:13</meta:creation-date>
    <dc:creator>Timothy Gershon</dc:creator>
    <dc:date>2009-04-02T18:20:53</dc:date>
    <dc:language>en-US</dc:language>
    <meta:editing-cycles>5</meta:editing-cycles>
    <meta:editing-duration>PT3H3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76" meta:character-count="1598"/>
  </office:meta>
</office:document-meta>
</file>